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font-weight="bold" style:font-weight-asian="bold" fo:font-style="italic" style:font-style-asian="italic" fo:color="#7030A0" fo:font-size="22pt" style:font-size-asian="22pt" style:font-size-complex="22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fo:font-weight="bold" style:font-weight-asian="bold" fo:font-style="italic" style:font-style-asian="italic" fo:color="#7030A0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font-weight="bold" style:font-weight-asian="bold" fo:color="#7030A0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Akapitzlistą" style:list-style-name="LFO1" style:family="paragraph">
      <style:paragraph-properties fo:line-height="150%"/>
      <style:text-properties fo:font-size="16pt" style:font-size-asian="16pt" style:font-size-complex="16pt"/>
    </style:style>
    <style:style style:name="P6" style:parent-style-name="Akapitzlistą" style:list-style-name="LFO1" style:family="paragraph">
      <style:paragraph-properties fo:line-height="150%"/>
      <style:text-properties fo:font-size="16pt" style:font-size-asian="16pt" style:font-size-complex="16pt"/>
    </style:style>
    <style:style style:name="P7" style:parent-style-name="Akapitzlistą" style:list-style-name="LFO1" style:family="paragraph">
      <style:paragraph-properties fo:line-height="150%"/>
      <style:text-properties fo:font-size="16pt" style:font-size-asian="16pt" style:font-size-complex="16pt"/>
    </style:style>
    <style:style style:name="P8" style:parent-style-name="Akapitzlistą" style:list-style-name="LFO1" style:family="paragraph">
      <style:paragraph-properties fo:line-height="150%"/>
      <style:text-properties fo:font-size="16pt" style:font-size-asian="16pt" style:font-size-complex="16pt"/>
    </style:style>
    <style:style style:name="P9" style:parent-style-name="Akapitzlistą" style:list-style-name="LFO1" style:family="paragraph">
      <style:paragraph-properties fo:line-height="150%"/>
      <style:text-properties fo:font-size="16pt" style:font-size-asian="16pt" style:font-size-complex="16pt"/>
    </style:style>
    <style:style style:name="P10" style:parent-style-name="Akapitzlistą" style:list-style-name="LFO1" style:family="paragraph">
      <style:paragraph-properties fo:line-height="150%"/>
      <style:text-properties fo:font-size="16pt" style:font-size-asian="16pt" style:font-size-complex="16pt"/>
    </style:style>
    <style:style style:name="P11" style:parent-style-name="Akapitzlistą" style:list-style-name="LFO1" style:family="paragraph">
      <style:paragraph-properties fo:line-height="150%"/>
      <style:text-properties fo:font-size="16pt" style:font-size-asian="16pt" style:font-size-complex="16pt"/>
    </style:style>
    <style:style style:name="P12" style:parent-style-name="Akapitzlistą" style:list-style-name="LFO1" style:family="paragraph">
      <style:paragraph-properties fo:line-height="150%"/>
      <style:text-properties fo:font-size="16pt" style:font-size-asian="16pt" style:font-size-complex="16pt"/>
    </style:style>
    <style:style style:name="P13" style:parent-style-name="Akapitzlistą" style:list-style-name="LFO1" style:family="paragraph">
      <style:paragraph-properties fo:line-height="150%"/>
      <style:text-properties fo:font-size="16pt" style:font-size-asian="16pt" style:font-size-complex="16pt"/>
    </style:style>
    <style:style style:name="P14" style:parent-style-name="Akapitzlistą" style:list-style-name="LFO1" style:family="paragraph">
      <style:paragraph-properties fo:line-height="150%"/>
      <style:text-properties fo:font-size="16pt" style:font-size-asian="16pt" style:font-size-complex="16pt"/>
    </style:style>
    <style:style style:name="P15" style:parent-style-name="Akapitzlistą" style:list-style-name="LFO1" style:family="paragraph">
      <style:paragraph-properties fo:line-height="150%"/>
      <style:text-properties fo:font-size="16pt" style:font-size-asian="16pt" style:font-size-complex="16pt"/>
    </style:style>
    <style:style style:name="P16" style:parent-style-name="Akapitzlistą" style:list-style-name="LFO1" style:family="paragraph">
      <style:paragraph-properties fo:line-height="150%"/>
      <style:text-properties fo:font-size="16pt" style:font-size-asian="16pt" style:font-size-complex="16pt"/>
    </style:style>
    <style:style style:name="P17" style:parent-style-name="Akapitzlistą" style:list-style-name="LFO1" style:family="paragraph">
      <style:paragraph-properties fo:line-height="150%"/>
      <style:text-properties fo:font-size="16pt" style:font-size-asian="16pt" style:font-size-complex="16pt"/>
    </style:style>
    <style:style style:name="P18" style:parent-style-name="Akapitzlistą" style:list-style-name="LFO1" style:family="paragraph">
      <style:paragraph-properties fo:line-height="150%"/>
      <style:text-properties fo:font-size="16pt" style:font-size-asian="16pt" style:font-size-complex="16pt"/>
    </style:style>
    <style:style style:name="P19" style:parent-style-name="Akapitzlistą" style:list-style-name="LFO1" style:family="paragraph">
      <style:paragraph-properties fo:line-height="150%"/>
      <style:text-properties fo:font-size="16pt" style:font-size-asian="16pt" style:font-size-complex="16pt"/>
    </style:style>
    <style:style style:name="P20" style:parent-style-name="Akapitzlistą" style:list-style-name="LFO1" style:family="paragraph">
      <style:paragraph-properties fo:line-height="150%"/>
      <style:text-properties fo:font-size="16pt" style:font-size-asian="16pt" style:font-size-complex="16pt"/>
    </style:style>
    <style:style style:name="P21" style:parent-style-name="Akapitzlistą" style:list-style-name="LFO1" style:family="paragraph">
      <style:paragraph-properties fo:line-height="150%"/>
      <style:text-properties fo:font-size="16pt" style:font-size-asian="16pt" style:font-size-complex="16pt"/>
    </style:style>
    <style:style style:name="P22" style:parent-style-name="Akapitzlistą" style:list-style-name="LFO1" style:family="paragraph">
      <style:paragraph-properties fo:line-height="150%"/>
      <style:text-properties fo:font-size="16pt" style:font-size-asian="16pt" style:font-size-complex="16pt"/>
    </style:style>
    <style:style style:name="P23" style:parent-style-name="Akapitzlistą" style:list-style-name="LFO1" style:family="paragraph">
      <style:paragraph-properties fo:line-height="150%"/>
      <style:text-properties fo:font-size="16pt" style:font-size-asian="16pt" style:font-size-complex="16pt"/>
    </style:style>
    <style:style style:name="P24" style:parent-style-name="Akapitzlistą" style:list-style-name="LFO1" style:family="paragraph">
      <style:paragraph-properties fo:line-height="150%"/>
      <style:text-properties fo:font-size="16pt" style:font-size-asian="16pt" style:font-size-complex="16pt"/>
    </style:style>
    <style:style style:name="P25" style:parent-style-name="Akapitzlistą" style:list-style-name="LFO1" style:family="paragraph">
      <style:paragraph-properties fo:line-height="150%"/>
      <style:text-properties fo:font-size="16pt" style:font-size-asian="16pt" style:font-size-complex="16pt"/>
    </style:style>
    <style:style style:name="P26" style:parent-style-name="Akapitzlistą" style:list-style-name="LFO1" style:family="paragraph">
      <style:paragraph-properties fo:line-height="150%"/>
      <style:text-properties fo:font-size="16pt" style:font-size-asian="16pt" style:font-size-complex="16pt"/>
    </style:style>
    <style:style style:name="P27" style:parent-style-name="Akapitzlistą" style:list-style-name="LFO1" style:family="paragraph">
      <style:paragraph-properties fo:line-height="150%"/>
    </style:style>
    <style:style style:name="T28" style:parent-style-name="Domyślnaczcionkaakapitu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ZAMIERZENIA NA MIESIĄC WRZESIEŃ GRUPA IV</text:span><text:span text:style-name="T3"><text:line-break/></text:span><text:span text:style-name="T4">Nauczyciele: Katarzyna Czupryna, Kamila Sujka</text:span></text:p>
      <text:list text:style-name="LFO1" text:continue-numbering="true">
        <text:list-item>
          <text:p text:style-name="P5">Poznaje i utrwala imiona koleżanek, kolegów.</text:p>
        </text:list-item>
        <text:list-item>
          <text:p text:style-name="P6">Dostrzega i określa cechy charakterystyczne postaci.</text:p>
        </text:list-item>
        <text:list-item>
          <text:p text:style-name="P7">Przedstawia się grupie, opisuje siebie.</text:p>
        </text:list-item>
        <text:list-item>
          <text:p text:style-name="P8">Poznaje pomieszczenia przedszkolne i wie jak się w nich zachowywać.</text:p>
        </text:list-item>
        <text:list-item>
          <text:p text:style-name="P9">Zna swój znaczek, potrafi go odnaleźć w różnych miejscach.</text:p>
        </text:list-item>
        <text:list-item>
          <text:p text:style-name="P10">Reaguje ruchem na zmianę tempa w muzyce.</text:p>
        </text:list-item>
        <text:list-item>
          <text:p text:style-name="P11">Uważnie słucha czytanego utworu.</text:p>
        </text:list-item>
        <text:list-item>
          <text:p text:style-name="P12">Odpowiada na pytania dotyczące wysłuchanego tekstu.</text:p>
        </text:list-item>
        <text:list-item>
          <text:p text:style-name="P13">Rozpoznaje przedmioty na obrazku.</text:p>
        </text:list-item>
        <text:list-item>
          <text:p text:style-name="P14">Śpiewa piosenkę i ilustruje ruchem jej treść.</text:p>
        </text:list-item>
        <text:list-item>
          <text:p text:style-name="P15">Aktywnie uczestniczy w projektowaniu i wykonywaniu wspólnej pracy konstrukcyjnej.</text:p>
        </text:list-item>
        <text:list-item>
          <text:p text:style-name="P16">Rozróżnia części ciała.</text:p>
        </text:list-item>
        <text:list-item>
          <text:p text:style-name="P17">Wyrabia spostrzegawczość i orientację w przestrzeni podczas zabaw zespołowych.</text:p>
        </text:list-item>
        <text:list-item>
          <text:p text:style-name="P18">Potrafi opowiedzieć o swojej rodzinie.</text:p>
        </text:list-item>
        <text:list-item>
          <text:p text:style-name="P19">Tworzy portrety członków swojej rodziny.</text:p>
        </text:list-item>
        <text:list-item>
          <text:p text:style-name="P20">Rozpoznaje i nazywa postawy dobre i złe.</text:p>
        </text:list-item>
        <text:list-item>
          <text:p text:style-name="P21">Przestrzega ustalonych zasad.</text:p>
        </text:list-item>
        <text:list-item>
          <text:p text:style-name="P22">Poznaje odpowiedzialną pracę policjanta.</text:p>
        </text:list-item>
        <text:list-item>
          <text:p text:style-name="P23">Nazywa ważne miejsca na ulicy.</text:p>
        </text:list-item>
        <text:list-item>
          <text:p text:style-name="P24">Odczytuje symbole<text:s/>graficzne.</text:p>
        </text:list-item>
        <text:list-item>
          <text:p text:style-name="P25">Rozpoznaje, rozróżnia i nazywa dźwięki z otoczenia.</text:p>
        </text:list-item>
        <text:list-item>
          <text:p text:style-name="P26">Wykonuje pracę przestrzenną z otoczenia.</text:p>
        </text:list-item>
        <text:list-item>
          <text:p text:style-name="P27"><text:span text:style-name="T28">Przewiduje, co się stanie, gdy oddali się bez wiedzy i zgody dorosłych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OTR</meta:initial-creator>
    <dc:creator>PIOTR</dc:creator>
    <meta:creation-date>2021-09-24T13:18:00Z</meta:creation-date>
    <dc:date>2025-09-08T11:15:00Z</dc:date>
    <meta:template xlink:href="Normal" xlink:type="simple"/>
    <meta:editing-cycles>14</meta:editing-cycles>
    <meta:editing-duration>PT960S</meta:editing-duration>
    <meta:document-statistic meta:page-count="2" meta:paragraph-count="2" meta:word-count="165" meta:character-count="1158" meta:row-count="8" meta:non-whitespace-character-count="995"/>
  </office:meta>
</office:document-meta>
</file>